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vertical-align="baseline" style:line-height-at-least="0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P7"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TableColumn9" style:family="table-column">
      <style:table-column-properties style:column-width="2.2291in"/>
    </style:style>
    <style:style style:name="TableColumn10" style:family="table-column">
      <style:table-column-properties style:column-width="2.2291in"/>
    </style:style>
    <style:style style:name="TableColumn11" style:family="table-column">
      <style:table-column-properties style:column-width="2.2277in"/>
    </style:style>
    <style:style style:name="Table8" style:family="table">
      <style:table-properties style:width="6.6861in" style:rel-width="100%" fo:margin-left="0in" table:align="left"/>
    </style:style>
    <style:style style:name="TableRow12" style:family="table-row">
      <style:table-row-properties style:min-row-height="0.1861in"/>
    </style:style>
    <style:style style:name="TableCell13"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style>
    <style:style style:name="P14" style:parent-style-name="內文" style:family="paragraph">
      <style:paragraph-properties fo:text-align="center" style:vertical-align="baseline"/>
      <style:text-properties style:font-name="標楷體" style:font-name-asian="標楷體" style:font-name-complex="Times New Roman" style:letter-kerning="true" fo:hyphenate="false"/>
    </style:style>
    <style:style style:name="TableCell15"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6" style:parent-style-name="內文" style:family="paragraph">
      <style:paragraph-properties fo:text-align="center" style:vertical-align="baseline"/>
      <style:text-properties style:font-name="標楷體" style:font-name-asian="標楷體" style:font-name-complex="Times New Roman" style:letter-kerning="true" fo:hyphenate="false"/>
    </style:style>
    <style:style style:name="TableCell17"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8" style:parent-style-name="內文" style:family="paragraph">
      <style:paragraph-properties fo:text-align="center" style:vertical-align="baseline"/>
      <style:text-properties style:font-name="標楷體" style:font-name-asian="標楷體" style:font-name-complex="Times New Roman" style:letter-kerning="true" fo:hyphenate="false"/>
    </style:style>
    <style:style style:name="P19" style:parent-style-name="內文" style:family="paragraph">
      <style:text-properties text:display="none"/>
    </style:style>
    <style:style style:name="TableColumn21" style:family="table-column">
      <style:table-column-properties style:column-width="2.2284in"/>
    </style:style>
    <style:style style:name="TableColumn22" style:family="table-column">
      <style:table-column-properties style:column-width="2.2284in"/>
    </style:style>
    <style:style style:name="TableColumn23" style:family="table-column">
      <style:table-column-properties style:column-width="2.2291in"/>
    </style:style>
    <style:style style:name="Table20" style:family="table">
      <style:table-properties style:width="6.686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vertical-align="baseline" fo:margin-left="0.3486in" fo:text-indent="-0.3486in">
        <style:tab-stops/>
      </style:paragraph-properties>
      <style:text-properties style:font-name="標楷體" style:font-name-asian="標楷體" fo:hyphenate="false"/>
    </style:style>
    <style:style style:name="P27" style:parent-style-name="內文" style:family="paragraph">
      <style:paragraph-properties fo:text-align="justify" style:vertical-align="baseline" fo:text-indent="0.168in"/>
      <style:text-properties fo:hyphenate="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Times New Roman" fo:color="#000000" style:font-size-complex="12pt"/>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style:vertical-align="baseline" fo:margin-left="0.275in" fo:text-indent="-0.275in">
        <style:tab-stops/>
      </style:paragraph-properties>
      <style:text-properties style:font-name="標楷體" style:font-name-asian="標楷體" fo:hyphenate="false"/>
    </style:style>
    <style:style style:name="P32" style:parent-style-name="內文" style:family="paragraph">
      <style:paragraph-properties fo:text-align="justify" style:vertical-align="baseline" fo:margin-left="0.275in" fo:text-indent="-0.275in">
        <style:tab-stops/>
      </style:paragraph-properties>
      <style:text-properties fo:hyphenate="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style:vertical-align="baseline" fo:margin-left="0.275in" fo:text-indent="-0.275in">
        <style:tab-stops/>
      </style:paragraph-properties>
      <style:text-properties style:font-name="標楷體" style:font-name-asian="標楷體" fo:hyphenate="false"/>
    </style:style>
    <style:style style:name="P37" style:parent-style-name="內文" style:family="paragraph">
      <style:paragraph-properties fo:text-align="justify" style:vertical-align="baseline" fo:margin-left="0.518in" fo:text-indent="-0.518in">
        <style:tab-stops/>
      </style:paragraph-properties>
      <style:text-properties style:font-name="標楷體" style:font-name-asian="標楷體" fo:hyphenate="false"/>
    </style:style>
    <style:style style:name="P38" style:parent-style-name="內文" style:family="paragraph">
      <style:paragraph-properties fo:text-align="justify" style:vertical-align="baseline" fo:margin-left="0.4652in" fo:text-indent="-0.4652in">
        <style:tab-stops/>
      </style:paragraph-properties>
      <style:text-properties style:font-name="標楷體" style:font-name-asian="標楷體" fo:hyphenate="false"/>
    </style:style>
    <style:style style:name="P39" style:parent-style-name="內文" style:family="paragraph">
      <style:paragraph-properties fo:text-align="justify" style:vertical-align="baseline" fo:margin-left="0.4652in" fo:text-indent="-0.4652in">
        <style:tab-stops/>
      </style:paragraph-properties>
      <style:text-properties fo:hyphenate="fals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Times New Roman" fo:color="#000000" style:font-size-complex="12pt"/>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style:vertical-align="baseline" fo:text-indent="0.168in"/>
      <style:text-properties fo:hyphenate="fals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Times New Roman" fo:color="#000000" style:font-size-complex="12pt"/>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vertical-align="baseline" fo:margin-left="0.3486in" fo:text-indent="-0.3486in">
        <style:tab-stops/>
      </style:paragraph-properties>
      <style:text-properties style:font-name="標楷體" style:font-name-asian="標楷體" fo:hyphenate="false"/>
    </style:style>
    <style:style style:name="P49" style:parent-style-name="內文" style:family="paragraph">
      <style:paragraph-properties fo:text-align="justify" style:vertical-align="baseline" fo:text-indent="0.168in"/>
      <style:text-properties style:font-name="標楷體" style:font-name-asian="標楷體" fo:hyphenate="false"/>
    </style:style>
    <style:style style:name="P50" style:parent-style-name="內文" style:family="paragraph">
      <style:paragraph-properties fo:text-align="justify" style:vertical-align="baseline" fo:margin-left="0.275in" fo:text-indent="-0.275in">
        <style:tab-stops/>
      </style:paragraph-properties>
      <style:text-properties style:font-name="標楷體" style:font-name-asian="標楷體" fo:hyphenate="false"/>
    </style:style>
    <style:style style:name="P51" style:parent-style-name="內文" style:family="paragraph">
      <style:paragraph-properties fo:text-align="justify" style:vertical-align="baseline" fo:margin-left="0.275in" fo:text-indent="-0.275in">
        <style:tab-stops/>
      </style:paragraph-properties>
      <style:text-properties fo:hyphenate="fals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style:vertical-align="baseline" fo:margin-left="0.275in" fo:text-indent="-0.275in">
        <style:tab-stops/>
      </style:paragraph-properties>
      <style:text-properties style:font-name="標楷體" style:font-name-asian="標楷體" fo:hyphenate="false"/>
    </style:style>
    <style:style style:name="P56" style:parent-style-name="內文" style:family="paragraph">
      <style:paragraph-properties fo:text-align="justify" style:vertical-align="baseline" fo:margin-left="0.518in" fo:text-indent="-0.518in">
        <style:tab-stops/>
      </style:paragraph-properties>
      <style:text-properties style:font-name="標楷體" style:font-name-asian="標楷體" fo:hyphenate="false"/>
    </style:style>
    <style:style style:name="P57" style:parent-style-name="內文" style:family="paragraph">
      <style:paragraph-properties fo:text-align="justify" style:vertical-align="baseline" fo:margin-left="0.4652in" fo:text-indent="-0.4652in">
        <style:tab-stops/>
      </style:paragraph-properties>
      <style:text-properties style:font-name="標楷體" style:font-name-asian="標楷體" fo:hyphenate="false"/>
    </style:style>
    <style:style style:name="P58" style:parent-style-name="內文" style:family="paragraph">
      <style:paragraph-properties fo:text-align="justify" style:vertical-align="baseline" fo:margin-left="0.4652in" fo:text-indent="-0.4652in">
        <style:tab-stops/>
      </style:paragraph-properties>
      <style:text-properties style:font-name="標楷體" style:font-name-asian="標楷體" fo:hyphenate="false"/>
    </style:style>
    <style:style style:name="P59" style:parent-style-name="內文" style:family="paragraph">
      <style:paragraph-properties fo:text-align="justify" style:vertical-align="baseline" fo:text-indent="0.168in"/>
      <style:text-properties fo:hyphenate="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Times New Roman" fo:color="#000000" style:font-size-complex="12pt"/>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65"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66"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67"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68"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69"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70"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71"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72"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73"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74"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75"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76"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77"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78"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79"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80"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81" style:parent-style-name="內文" style:family="paragraph">
      <style:paragraph-properties fo:text-align="justify" style:vertical-align="baseline" style:line-height-at-least="0in"/>
      <style:text-properties style:font-name="標楷體" style:font-name-asian="標楷體" fo:font-size="14pt" style:font-size-asian="14pt" style:font-size-complex="14pt" fo:hyphenate="false"/>
    </style:style>
  </office:automatic-styles>
  <office:body>
    <office:text text:use-soft-page-breaks="true">
      <text:p text:style-name="P1">中華民國證券投資信託暨顧問商業同業公會</text:p>
      <text:p text:style-name="P7">證券投資信託及顧問事業辦理客戶基金適合度評估準則第四條修正條文對照表</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修正條文</text:p>
            </table:table-cell>
            <table:table-cell table:style-name="TableCell15">
              <text:p text:style-name="P16">現行條文</text:p>
            </table:table-cell>
            <table:table-cell table:style-name="TableCell17">
              <text:p text:style-name="P18">說明</text:p>
            </table:table-cell>
          </table:table-row>
        </table:table-header-rows>
      </table:table>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第四條</text:p>
            <text:p text:style-name="P27"><text:span text:style-name="T28">證券投資信託事業及證券投資顧問事業，於訂立契約前，應充分瞭解客戶之相關資料，其內容</text:span><text:span text:style-name="T29">至少</text:span><text:span text:style-name="T30">應包括下列事項：</text:span></text:p>
            <text:p text:style-name="P31">一、接受客戶原則：應訂定客戶往來之條件。</text:p>
            <text:p text:style-name="P32"><text:span text:style-name="T33">二、瞭解客戶審查原則：應訂定瞭解客戶審查作業，及留存之基本資料，包括客戶之身分、財務背景、所得與資金來源、風險偏好、過往投資經驗、簽訂契約目的與需求及是否屬弱勢族群投資人，包括年齡為</text:span><text:span text:style-name="T34">六十五</text:span><text:span text:style-name="T35">歲以上、教育程度為國中畢業以下或有全民健康保險重大傷病證明等。該資料之內容及分析結果，應經客戶以簽名、蓋用原留印鑑或其他雙方同意之方式確認；修正時，亦同。</text:span></text:p>
            <text:p text:style-name="P36">三、評估客戶投資能力：除參考前款資料外，並應綜合考量下列資料，以評估客戶之投資能力：</text:p>
            <text:p text:style-name="P37">（一）客戶資金操作狀況及專業能力。</text:p>
            <text:p text:style-name="P38">（二）客戶之投資屬性、對風險之瞭解及風險承受度。</text:p>
            <text:p text:style-name="P39"><text:span text:style-name="T40">（三）客戶</text:span><text:span text:style-name="T41">服務</text:span><text:span text:style-name="T42">之合適性，合適之投資建議範圍。</text:span></text:p>
            <text:soft-page-break/>
            <text:p text:style-name="P43"><text:span text:style-name="T44">證券投資信託事業及證券投資顧問事業訂定客戶風險承受度等級分類，應考量不同客戶</text:span><text:span text:style-name="T45">對於</text:span><text:span text:style-name="T46">風險之承受能力不同，至少劃分為三個等級。</text:span></text:p>
          </table:table-cell>
          <table:table-cell table:style-name="TableCell47">
            <text:p text:style-name="P48">第四條</text:p>
            <text:p text:style-name="P49">證券投資信託事業及證券投資顧問事業，於訂立契約前，應充分瞭解客戶之相關資料，其內容至少應包括下列事項：</text:p>
            <text:p text:style-name="P50">一、接受客戶原則：應訂定客戶往來之條件。</text:p>
            <text:p text:style-name="P51"><text:span text:style-name="T52">二、瞭解客戶審查原則：應訂定瞭解客戶審查作業，及留存之基本資料，包括客戶之身分、財務背景、所得與資金來源、風險偏好、過往投資經驗、簽訂契約目的與需求及是否屬弱勢族群投資人，包括年齡為</text:span><text:span text:style-name="T53">70</text:span><text:span text:style-name="T54">歲以上、教育程度為國中畢業以下或有全民健康保險重大傷病證明等。該資料之內容及分析結果，應經客戶以簽名、蓋用原留印鑑或其他雙方同意之方式確認；修正時，亦同。</text:span></text:p>
            <text:p text:style-name="P55">三、評估客戶投資能力：除參考前款資料外，並應綜合考量下列資料，以評估客戶之投資能力：</text:p>
            <text:p text:style-name="P56">（一）客戶資金操作狀況及專業能力。</text:p>
            <text:p text:style-name="P57">（二）客戶之投資屬性、對風險之瞭解及風險承受度。</text:p>
            <text:p text:style-name="P58">（三）客戶服務之合適性，合適之投資建議範圍。</text:p>
            <text:soft-page-break/>
            <text:p text:style-name="P59"><text:span text:style-name="T60">證券投資信託事業及證券投資顧問事業訂定客戶風險承受度等級分類，應考量不同</text:span><text:span text:style-name="T61">客戶</text:span><text:span text:style-name="T62">對於風險之承受能力不同，至少劃分為三個等級。</text:span></text:p>
          </table:table-cell>
          <table:table-cell table:style-name="TableCell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為符合老人福利法定義之老人，係指年滿六十五歲以上之人，另參主管機關於保險相關法規內將六十五歲以上客戶作為應強化保護之對象，及配合監理一致性，爰將第一項第二款之年齡從七十歲調降為六十五歲。</text:p>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清單" style:display-name="清單" style:family="paragraph" style:parent-style-name="內文">
      <style:paragraph-properties fo:margin-left="0.3333in" fo:text-indent="-0.3333in">
        <style:tab-stops/>
      </style:paragraph-properties>
      <style:text-properties style:font-name="Times New Roman" style:font-name-asian="新細明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5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111年5月11日金管證投字第1110136845號函</text:span><text:span text:style-name="T4">同意備查</text:span></text:p>
      </style:header>
      <style:footer>
        <text:p text:style-name="P5"><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26T03:48:00Z</meta:creation-date>
    <dc:date>2022-05-26T03:48:00Z</dc:date>
    <meta:template xlink:href="Normal.dotm" xlink:type="simple"/>
    <meta:editing-cycles>1</meta:editing-cycles>
    <meta:editing-duration>PT0S</meta:editing-duration>
    <meta:document-statistic meta:page-count="2" meta:paragraph-count="2" meta:word-count="151" meta:character-count="1016" meta:row-count="7" meta:non-whitespace-character-count="867"/>
  </office:meta>
</office:document-meta>
</file>